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6.5pt" fo:font-weight="bold" style:font-size-asian="16.5pt" style:font-weight-asian="bold" style:font-size-complex="16.5pt" style:font-weight-complex="bold"/>
    </style:style>
    <style:style style:name="P7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#eeeeee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ogo</text:p>
      <text:p text:style-name="P7"/>
      <text:p text:style-name="P7"/>
      <text:p text:style-name="P7"/>
      <text:p text:style-name="P8">Firmenname | Straße | Postleitzahl Ort</text:p>
      <text:p text:style-name="P1"/>
      <text:p text:style-name="P1">Name: <text:tab/><text:tab/>____________________</text:p>
      <text:p text:style-name="P1">Straße/HsNr.: <text:tab/>____________________</text:p>
      <text:p text:style-name="P1">Postleitzahl:<text:tab/><text:tab/>____________________</text:p>
      <text:p text:style-name="P1">Ort:<text:tab/><text:tab/><text:tab/>____________________</text:p>
      <text:p text:style-name="P1"/>
      <text:p text:style-name="P1"/>
      <text:p text:style-name="P5"><text:tab/><text:tab/><text:tab/><text:tab/><text:tab/><text:tab/><text:tab/><text:span text:style-name="T1">Telefon:<text:tab/>_____________</text:span></text:p>
      <text:p text:style-name="P3"><text:tab/><text:tab/><text:tab/><text:tab/><text:tab/><text:tab/><text:tab/> Mobile:<text:tab/>_____________</text:p>
      <text:p text:style-name="P3"><text:tab/><text:tab/><text:tab/><text:tab/><text:tab/><text:tab/><text:tab/> Fax:<text:tab/><text:tab/>_____________</text:p>
      <text:p text:style-name="P2"><text:tab/><text:tab/><text:tab/><text:tab/><text:tab/><text:tab/><text:tab/> E-Mail:<text:tab/>_____________</text:p>
      <text:p text:style-name="P2"><text:tab/><text:tab/><text:tab/><text:tab/><text:tab/><text:tab/><text:tab/> Internet: <text:tab/>_____________</text:p>
      <text:p text:style-name="P2"><text:tab/><text:tab/><text:tab/><text:tab/><text:tab/><text:tab/><text:tab/><text:tab/><text:tab/></text:p>
      <text:p text:style-name="P2"><text:tab/><text:tab/><text:tab/><text:tab/><text:tab/><text:tab/><text:tab/> Ust-ID-Nr.:<text:tab/>_____________</text:p>
      <text:p text:style-name="P2"><text:tab/><text:tab/><text:tab/><text:tab/><text:tab/><text:tab/><text:tab/></text:p>
      <text:p text:style-name="P2"><text:tab/><text:tab/><text:tab/><text:tab/><text:tab/><text:tab/><text:tab/></text:p>
      <text:p text:style-name="P4">20.03.2020</text:p>
      <text:p text:style-name="P4"/>
      <text:p text:style-name="P6">Arbeitgeberbestätigung pandemiebedingte Ausgangssperre</text:p>
      <text:p text:style-name="P9"/>
      <text:p text:style-name="P9">Wir, ___________________________, stellen __________________________ her und sind somit als Teil der kritischen Infrastruktur gemäß §4 der Verordnung zur Bestimmung kritischer Infrastrukturen nach dem BSIGesetz anzusehen.</text:p>
      <text:p text:style-name="P9"/>
      <text:p text:style-name="P6"><text:span text:style-name="T2">Hiermit bestätigen wir, </text:span><text:span text:style-name="T3">___________________________</text:span><text:span text:style-name="T2">, </text:span><text:span text:style-name="T3">_________________________</text:span><text:span text:style-name="T2">, </text:span><text:span text:style-name="T3">___________________________</text:span><text:span text:style-name="T2"> bei uns als Arbeitnehmer beschäftigt ist.</text:span></text:p>
      <text:p text:style-name="P9"/>
      <text:p text:style-name="P9">Im Rahmen seiner/ihrer Arbeitstätigkeit ist die Anwesenheit im Betrieb von _____________________, ______________________________, _______________________________ zur Aufrechterhaltung des Betriebsablaufes erforderlich.</text:p>
      <text:p text:style-name="P9"/>
      <text:p text:style-name="P9"/>
      <text:p text:style-name="P9">Mit freundlichen Grüßen</text:p>
      <text:p text:style-name="P9"/>
      <text:p text:style-name="P9"/>
      <text:p text:style-name="P9"/>
      <text:p text:style-name="P9"/>
      <text:p text:style-name="P9">___________________</text:p>
      <text:p text:style-name="P9">Geschäftsführun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heruntergeladen von: <text:a xlink:type="simple" xlink:href="https://na-ibb.de/" text:style-name="Internet_20_link" text:visited-style-name="Visited_20_Internet_20_Link">https://na-ibb.de</text:a> Vorlage Muster – erhält kein Anspruch auf Rechtsgültigke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Mehner</meta:initial-creator>
    <meta:creation-date>2020-03-20T13:02:35.72</meta:creation-date>
    <dc:date>2020-03-20T14:22:53.31</dc:date>
    <meta:editing-duration>PT12M20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02" meta:character-count="1176"/>
  </office:meta>
</office:document-meta>
</file>